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22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6" table:style-name="ce16">
            <text:p>2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9" table:style-name="ce17">
            <text:p>8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203:3</text:p>
          </table:table-cell>
          <table:covered-table-cell/>
          <table:table-cell office:value-type="float" office:value="7320882.8700000001" table:style-name="ce20">
            <text:p>7320882,8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203:561</text:p>
          </table:table-cell>
          <table:covered-table-cell/>
          <table:table-cell office:value-type="float" office:value="5998440" table:style-name="ce20">
            <text:p>59984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5465781.920000002" table:style-name="ce20">
            <text:p>45465781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5</text:p>
          </table:table-cell>
          <table:covered-table-cell/>
          <table:table-cell office:value-type="float" office:value="89117730" table:style-name="ce20">
            <text:p>8911773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100</text:p>
          </table:table-cell>
          <table:covered-table-cell/>
          <table:table-cell office:value-type="float" office:value="202999.9" table:style-name="ce20">
            <text:p>202999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102</text:p>
          </table:table-cell>
          <table:covered-table-cell/>
          <table:table-cell office:value-type="float" office:value="137319.20000000001" table:style-name="ce20">
            <text:p>137319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1045</text:p>
          </table:table-cell>
          <table:covered-table-cell/>
          <table:table-cell office:value-type="float" office:value="471079.24" table:style-name="ce20">
            <text:p>471079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5:105</text:p>
          </table:table-cell>
          <table:covered-table-cell/>
          <table:table-cell office:value-type="float" office:value="347954.9" table:style-name="ce20">
            <text:p>347954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1054</text:p>
          </table:table-cell>
          <table:covered-table-cell/>
          <table:table-cell office:value-type="float" office:value="219802" table:style-name="ce20">
            <text:p>21980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1061</text:p>
          </table:table-cell>
          <table:covered-table-cell/>
          <table:table-cell office:value-type="float" office:value="279478.98" table:style-name="ce20">
            <text:p>279478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5:1064</text:p>
          </table:table-cell>
          <table:covered-table-cell/>
          <table:table-cell office:value-type="float" office:value="211015.44" table:style-name="ce20">
            <text:p>211015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5:1075</text:p>
          </table:table-cell>
          <table:covered-table-cell/>
          <table:table-cell office:value-type="float" office:value="121971.76" table:style-name="ce20">
            <text:p>121971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5:109</text:p>
          </table:table-cell>
          <table:covered-table-cell/>
          <table:table-cell office:value-type="float" office:value="297192.48" table:style-name="ce20">
            <text:p>297192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5:1094</text:p>
          </table:table-cell>
          <table:covered-table-cell/>
          <table:table-cell office:value-type="float" office:value="220959.69" table:style-name="ce20">
            <text:p>220959,6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5:1098</text:p>
          </table:table-cell>
          <table:covered-table-cell/>
          <table:table-cell office:value-type="float" office:value="158522.9" table:style-name="ce20">
            <text:p>158522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5:1156</text:p>
          </table:table-cell>
          <table:covered-table-cell/>
          <table:table-cell office:value-type="float" office:value="103714.92" table:style-name="ce20">
            <text:p>103714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5:120</text:p>
          </table:table-cell>
          <table:covered-table-cell/>
          <table:table-cell office:value-type="float" office:value="363147.95" table:style-name="ce20">
            <text:p>363147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5:1288</text:p>
          </table:table-cell>
          <table:covered-table-cell/>
          <table:table-cell office:value-type="float" office:value="197043.33" table:style-name="ce20">
            <text:p>197043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5:1291</text:p>
          </table:table-cell>
          <table:covered-table-cell/>
          <table:table-cell office:value-type="float" office:value="554345" table:style-name="ce20">
            <text:p>55434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5:1292</text:p>
          </table:table-cell>
          <table:covered-table-cell/>
          <table:table-cell office:value-type="float" office:value="622372.17000000004" table:style-name="ce20">
            <text:p>622372,1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5:1308</text:p>
          </table:table-cell>
          <table:covered-table-cell/>
          <table:table-cell office:value-type="float" office:value="309977.90000000002" table:style-name="ce20">
            <text:p>309977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5:1311</text:p>
          </table:table-cell>
          <table:covered-table-cell/>
          <table:table-cell office:value-type="float" office:value="182795.13" table:style-name="ce20">
            <text:p>182795,1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5:1313</text:p>
          </table:table-cell>
          <table:covered-table-cell/>
          <table:table-cell office:value-type="float" office:value="266964.68" table:style-name="ce20">
            <text:p>266964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5:1320</text:p>
          </table:table-cell>
          <table:covered-table-cell/>
          <table:table-cell office:value-type="float" office:value="369071.67" table:style-name="ce20">
            <text:p>369071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5:1343</text:p>
          </table:table-cell>
          <table:covered-table-cell/>
          <table:table-cell office:value-type="float" office:value="328381.2" table:style-name="ce20">
            <text:p>32838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5:1354</text:p>
          </table:table-cell>
          <table:covered-table-cell/>
          <table:table-cell office:value-type="float" office:value="344134.32" table:style-name="ce20">
            <text:p>344134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5:1396</text:p>
          </table:table-cell>
          <table:covered-table-cell/>
          <table:table-cell office:value-type="float" office:value="400666.49" table:style-name="ce20">
            <text:p>400666,4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5:149</text:p>
          </table:table-cell>
          <table:covered-table-cell/>
          <table:table-cell office:value-type="float" office:value="293773.48" table:style-name="ce20">
            <text:p>293773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5:1687</text:p>
          </table:table-cell>
          <table:covered-table-cell/>
          <table:table-cell office:value-type="float" office:value="292898.86" table:style-name="ce20">
            <text:p>292898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5:199</text:p>
          </table:table-cell>
          <table:covered-table-cell/>
          <table:table-cell office:value-type="float" office:value="193420.96" table:style-name="ce20">
            <text:p>193420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5:200</text:p>
          </table:table-cell>
          <table:covered-table-cell/>
          <table:table-cell office:value-type="float" office:value="388734.5" table:style-name="ce20">
            <text:p>388734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5:2022</text:p>
          </table:table-cell>
          <table:covered-table-cell/>
          <table:table-cell office:value-type="float" office:value="128714.58" table:style-name="ce20">
            <text:p>128714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5:208</text:p>
          </table:table-cell>
          <table:covered-table-cell/>
          <table:table-cell office:value-type="float" office:value="326536.98" table:style-name="ce20">
            <text:p>326536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5:22</text:p>
          </table:table-cell>
          <table:covered-table-cell/>
          <table:table-cell office:value-type="float" office:value="300735" table:style-name="ce20">
            <text:p>30073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5:221</text:p>
          </table:table-cell>
          <table:covered-table-cell/>
          <table:table-cell office:value-type="float" office:value="157513.20000000001" table:style-name="ce20">
            <text:p>157513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5:245</text:p>
          </table:table-cell>
          <table:covered-table-cell/>
          <table:table-cell office:value-type="float" office:value="89257.48" table:style-name="ce20">
            <text:p>89257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5:248</text:p>
          </table:table-cell>
          <table:covered-table-cell/>
          <table:table-cell office:value-type="float" office:value="303062.76" table:style-name="ce20">
            <text:p>303062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5:269</text:p>
          </table:table-cell>
          <table:covered-table-cell/>
          <table:table-cell office:value-type="float" office:value="313946.38" table:style-name="ce20">
            <text:p>313946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5:2722</text:p>
          </table:table-cell>
          <table:covered-table-cell/>
          <table:table-cell office:value-type="float" office:value="51367.199999999997" table:style-name="ce20">
            <text:p>51367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5:2727</text:p>
          </table:table-cell>
          <table:covered-table-cell/>
          <table:table-cell office:value-type="float" office:value="60985.88" table:style-name="ce20">
            <text:p>60985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5:2728</text:p>
          </table:table-cell>
          <table:covered-table-cell/>
          <table:table-cell office:value-type="float" office:value="52908.28" table:style-name="ce20">
            <text:p>52908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5:279</text:p>
          </table:table-cell>
          <table:covered-table-cell/>
          <table:table-cell office:value-type="float" office:value="304098.90000000002" table:style-name="ce20">
            <text:p>304098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5:293</text:p>
          </table:table-cell>
          <table:covered-table-cell/>
          <table:table-cell office:value-type="float" office:value="290344.53000000003" table:style-name="ce20">
            <text:p>290344,5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5:356</text:p>
          </table:table-cell>
          <table:covered-table-cell/>
          <table:table-cell office:value-type="float" office:value="510300.22" table:style-name="ce20">
            <text:p>510300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5:358</text:p>
          </table:table-cell>
          <table:covered-table-cell/>
          <table:table-cell office:value-type="float" office:value="379810" table:style-name="ce20">
            <text:p>37981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5:388</text:p>
          </table:table-cell>
          <table:covered-table-cell/>
          <table:table-cell office:value-type="float" office:value="238081.41" table:style-name="ce20">
            <text:p>238081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5:389</text:p>
          </table:table-cell>
          <table:covered-table-cell/>
          <table:table-cell office:value-type="float" office:value="153974.15" table:style-name="ce20">
            <text:p>153974,1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5:393</text:p>
          </table:table-cell>
          <table:covered-table-cell/>
          <table:table-cell office:value-type="float" office:value="294571.25" table:style-name="ce20">
            <text:p>294571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5:436</text:p>
          </table:table-cell>
          <table:covered-table-cell/>
          <table:table-cell office:value-type="float" office:value="301003.08" table:style-name="ce20">
            <text:p>301003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5:438</text:p>
          </table:table-cell>
          <table:covered-table-cell/>
          <table:table-cell office:value-type="float" office:value="220316.54" table:style-name="ce20">
            <text:p>220316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5:518</text:p>
          </table:table-cell>
          <table:covered-table-cell/>
          <table:table-cell office:value-type="float" office:value="178910.5" table:style-name="ce20">
            <text:p>178910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5:553</text:p>
          </table:table-cell>
          <table:covered-table-cell/>
          <table:table-cell office:value-type="float" office:value="302340" table:style-name="ce20">
            <text:p>3023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5:554</text:p>
          </table:table-cell>
          <table:covered-table-cell/>
          <table:table-cell office:value-type="float" office:value="306545.25" table:style-name="ce20">
            <text:p>306545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5:556</text:p>
          </table:table-cell>
          <table:covered-table-cell/>
          <table:table-cell office:value-type="float" office:value="281160.78999999998" table:style-name="ce20">
            <text:p>281160,7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5:557</text:p>
          </table:table-cell>
          <table:covered-table-cell/>
          <table:table-cell office:value-type="float" office:value="302610" table:style-name="ce20">
            <text:p>30261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5:5620</text:p>
          </table:table-cell>
          <table:covered-table-cell/>
          <table:table-cell office:value-type="float" office:value="100429.35" table:style-name="ce20">
            <text:p>100429,3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5:615</text:p>
          </table:table-cell>
          <table:covered-table-cell/>
          <table:table-cell office:value-type="float" office:value="274017.24" table:style-name="ce20">
            <text:p>274017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5:6315</text:p>
          </table:table-cell>
          <table:covered-table-cell/>
          <table:table-cell office:value-type="float" office:value="124596.98" table:style-name="ce20">
            <text:p>124596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5:6447</text:p>
          </table:table-cell>
          <table:covered-table-cell/>
          <table:table-cell office:value-type="float" office:value="364501.7" table:style-name="ce20">
            <text:p>364501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5:6482</text:p>
          </table:table-cell>
          <table:covered-table-cell/>
          <table:table-cell office:value-type="float" office:value="192852.7" table:style-name="ce20">
            <text:p>192852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5:775</text:p>
          </table:table-cell>
          <table:covered-table-cell/>
          <table:table-cell office:value-type="float" office:value="109919.42" table:style-name="ce20">
            <text:p>109919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5:777</text:p>
          </table:table-cell>
          <table:covered-table-cell/>
          <table:table-cell office:value-type="float" office:value="99449.65" table:style-name="ce20">
            <text:p>99449,6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5:797</text:p>
          </table:table-cell>
          <table:covered-table-cell/>
          <table:table-cell office:value-type="float" office:value="241494.05" table:style-name="ce20">
            <text:p>241494,0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5:836</text:p>
          </table:table-cell>
          <table:covered-table-cell/>
          <table:table-cell office:value-type="float" office:value="243326.23" table:style-name="ce20">
            <text:p>243326,2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5:87</text:p>
          </table:table-cell>
          <table:covered-table-cell/>
          <table:table-cell office:value-type="float" office:value="314218.64" table:style-name="ce20">
            <text:p>314218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5:903</text:p>
          </table:table-cell>
          <table:covered-table-cell/>
          <table:table-cell office:value-type="float" office:value="241944" table:style-name="ce20">
            <text:p>24194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5:904</text:p>
          </table:table-cell>
          <table:covered-table-cell/>
          <table:table-cell office:value-type="float" office:value="246406.5" table:style-name="ce20">
            <text:p>246406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5:909</text:p>
          </table:table-cell>
          <table:covered-table-cell/>
          <table:table-cell office:value-type="float" office:value="302316.40999999997" table:style-name="ce20">
            <text:p>302316,4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5:910</text:p>
          </table:table-cell>
          <table:covered-table-cell/>
          <table:table-cell office:value-type="float" office:value="301905" table:style-name="ce20">
            <text:p>30190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5:911</text:p>
          </table:table-cell>
          <table:covered-table-cell/>
          <table:table-cell office:value-type="float" office:value="329304.96000000002" table:style-name="ce20">
            <text:p>329304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5:921</text:p>
          </table:table-cell>
          <table:covered-table-cell/>
          <table:table-cell office:value-type="float" office:value="305307.24" table:style-name="ce20">
            <text:p>305307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5:925</text:p>
          </table:table-cell>
          <table:covered-table-cell/>
          <table:table-cell office:value-type="float" office:value="227314.56" table:style-name="ce20">
            <text:p>227314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2:060005:930</text:p>
          </table:table-cell>
          <table:covered-table-cell/>
          <table:table-cell office:value-type="float" office:value="301095" table:style-name="ce20">
            <text:p>30109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2:060005:932</text:p>
          </table:table-cell>
          <table:covered-table-cell/>
          <table:table-cell office:value-type="float" office:value="331039.5" table:style-name="ce20">
            <text:p>331039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2:060005:933</text:p>
          </table:table-cell>
          <table:covered-table-cell/>
          <table:table-cell office:value-type="float" office:value="308325.59999999998" table:style-name="ce20">
            <text:p>308325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2:240002:2967</text:p>
          </table:table-cell>
          <table:covered-table-cell/>
          <table:table-cell office:value-type="float" office:value="705033" table:style-name="ce20">
            <text:p>705033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2:250005:4797</text:p>
          </table:table-cell>
          <table:covered-table-cell/>
          <table:table-cell office:value-type="float" office:value="651361.9" table:style-name="ce20">
            <text:p>651361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4:130001:254</text:p>
          </table:table-cell>
          <table:covered-table-cell/>
          <table:table-cell office:value-type="float" office:value="150717.6" table:style-name="ce20">
            <text:p>150717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4:150001:1245</text:p>
          </table:table-cell>
          <table:covered-table-cell/>
          <table:table-cell office:value-type="float" office:value="83407.14" table:style-name="ce20">
            <text:p>83407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6:020307:955</text:p>
          </table:table-cell>
          <table:covered-table-cell/>
          <table:table-cell office:value-type="float" office:value="18868460.670000002" table:style-name="ce20">
            <text:p>18868460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6:020307:960</text:p>
          </table:table-cell>
          <table:covered-table-cell/>
          <table:table-cell office:value-type="float" office:value="1657000" table:style-name="ce20">
            <text:p>16570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6:020307:961</text:p>
          </table:table-cell>
          <table:covered-table-cell/>
          <table:table-cell office:value-type="float" office:value="12524600.199999999" table:style-name="ce20">
            <text:p>12524600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7:030002:33</text:p>
          </table:table-cell>
          <table:covered-table-cell/>
          <table:table-cell office:value-type="float" office:value="239448.9" table:style-name="ce20">
            <text:p>239448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7:030004:18</text:p>
          </table:table-cell>
          <table:covered-table-cell/>
          <table:table-cell office:value-type="float" office:value="135056.88" table:style-name="ce20">
            <text:p>135056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7:030004:241</text:p>
          </table:table-cell>
          <table:covered-table-cell/>
          <table:table-cell office:value-type="float" office:value="55938.85" table:style-name="ce20">
            <text:p>55938,8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7:030005:48</text:p>
          </table:table-cell>
          <table:covered-table-cell/>
          <table:table-cell office:value-type="float" office:value="146419.70000000001" table:style-name="ce20">
            <text:p>146419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7:040001:52</text:p>
          </table:table-cell>
          <table:covered-table-cell/>
          <table:table-cell office:value-type="float" office:value="35805.42" table:style-name="ce20">
            <text:p>35805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7:060002:145</text:p>
          </table:table-cell>
          <table:covered-table-cell/>
          <table:table-cell office:value-type="float" office:value="261987.48" table:style-name="ce20">
            <text:p>261987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7:070004:10</text:p>
          </table:table-cell>
          <table:covered-table-cell/>
          <table:table-cell office:value-type="float" office:value="140085.72" table:style-name="ce20">
            <text:p>140085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7:070004:197</text:p>
          </table:table-cell>
          <table:covered-table-cell/>
          <table:table-cell office:value-type="float" office:value="65127.65" table:style-name="ce20">
            <text:p>65127,6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7:070004:304</text:p>
          </table:table-cell>
          <table:covered-table-cell/>
          <table:table-cell office:value-type="float" office:value="213709.09" table:style-name="ce20">
            <text:p>213709,0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7:070004:54</text:p>
          </table:table-cell>
          <table:covered-table-cell/>
          <table:table-cell office:value-type="float" office:value="69448.259999999995" table:style-name="ce20">
            <text:p>69448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7:070005:101</text:p>
          </table:table-cell>
          <table:covered-table-cell/>
          <table:table-cell office:value-type="float" office:value="163455.25" table:style-name="ce20">
            <text:p>163455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8:011212:115</text:p>
          </table:table-cell>
          <table:covered-table-cell/>
          <table:table-cell office:value-type="float" office:value="34009.96" table:style-name="ce20">
            <text:p>34009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8:011212:56</text:p>
          </table:table-cell>
          <table:covered-table-cell/>
          <table:table-cell office:value-type="float" office:value="241120.25" table:style-name="ce20">
            <text:p>241120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8:011212:601</text:p>
          </table:table-cell>
          <table:covered-table-cell/>
          <table:table-cell office:value-type="float" office:value="313668.90000000002" table:style-name="ce20">
            <text:p>313668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8:011212:63</text:p>
          </table:table-cell>
          <table:covered-table-cell/>
          <table:table-cell office:value-type="float" office:value="268157.12" table:style-name="ce20">
            <text:p>268157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31981723.559999999" table:style-name="ce20">
            <text:p>31981723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2:820102:267</text:p>
          </table:table-cell>
          <table:covered-table-cell/>
          <table:table-cell office:value-type="float" office:value="1156992" table:style-name="ce20">
            <text:p>115699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3:090003:266</text:p>
          </table:table-cell>
          <table:covered-table-cell/>
          <table:table-cell office:value-type="float" office:value="8331.07" table:style-name="ce20">
            <text:p>8331,0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3:110004:97</text:p>
          </table:table-cell>
          <table:covered-table-cell/>
          <table:table-cell office:value-type="float" office:value="2777419.32" table:style-name="ce20">
            <text:p>2777419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4:020201:593</text:p>
          </table:table-cell>
          <table:covered-table-cell/>
          <table:table-cell office:value-type="float" office:value="380447.11" table:style-name="ce20">
            <text:p>380447,1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4:030202:727</text:p>
          </table:table-cell>
          <table:covered-table-cell/>
          <table:table-cell office:value-type="float" office:value="27736.85" table:style-name="ce20">
            <text:p>27736,8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4:060102:398</text:p>
          </table:table-cell>
          <table:covered-table-cell/>
          <table:table-cell office:value-type="float" office:value="309571.92" table:style-name="ce20">
            <text:p>309571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4:060102:399</text:p>
          </table:table-cell>
          <table:covered-table-cell/>
          <table:table-cell office:value-type="float" office:value="116599.14" table:style-name="ce20">
            <text:p>116599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4:060102:400</text:p>
          </table:table-cell>
          <table:covered-table-cell/>
          <table:table-cell office:value-type="float" office:value="72462.55" table:style-name="ce20">
            <text:p>72462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4:060201:415</text:p>
          </table:table-cell>
          <table:covered-table-cell/>
          <table:table-cell office:value-type="float" office:value="561830.49" table:style-name="ce20">
            <text:p>561830,4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4:060201:416</text:p>
          </table:table-cell>
          <table:covered-table-cell/>
          <table:table-cell office:value-type="float" office:value="105464.32000000001" table:style-name="ce20">
            <text:p>105464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5:010201:777</text:p>
          </table:table-cell>
          <table:covered-table-cell/>
          <table:table-cell office:value-type="float" office:value="272829.68" table:style-name="ce20">
            <text:p>272829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5:030051:1516</text:p>
          </table:table-cell>
          <table:covered-table-cell/>
          <table:table-cell office:value-type="float" office:value="77860.86" table:style-name="ce20">
            <text:p>77860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5:030051:1797</text:p>
          </table:table-cell>
          <table:covered-table-cell/>
          <table:table-cell office:value-type="float" office:value="6721.44" table:style-name="ce20">
            <text:p>6721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5:090001:424</text:p>
          </table:table-cell>
          <table:covered-table-cell/>
          <table:table-cell office:value-type="float" office:value="38097.300000000003" table:style-name="ce20">
            <text:p>38097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6:020211:17</text:p>
          </table:table-cell>
          <table:covered-table-cell/>
          <table:table-cell office:value-type="float" office:value="55459.1" table:style-name="ce20">
            <text:p>55459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6:020211:20</text:p>
          </table:table-cell>
          <table:covered-table-cell/>
          <table:table-cell office:value-type="float" office:value="31488.75" table:style-name="ce20">
            <text:p>31488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6:020803:295</text:p>
          </table:table-cell>
          <table:covered-table-cell/>
          <table:table-cell office:value-type="float" office:value="45600" table:style-name="ce20">
            <text:p>456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6:030809:254</text:p>
          </table:table-cell>
          <table:covered-table-cell/>
          <table:table-cell office:value-type="float" office:value="45600" table:style-name="ce20">
            <text:p>456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7:040202:400</text:p>
          </table:table-cell>
          <table:covered-table-cell/>
          <table:table-cell office:value-type="float" office:value="313812.18" table:style-name="ce20">
            <text:p>313812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9:020002:1342</text:p>
          </table:table-cell>
          <table:covered-table-cell/>
          <table:table-cell office:value-type="float" office:value="143228.20000000001" table:style-name="ce20">
            <text:p>143228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0:010002:3275</text:p>
          </table:table-cell>
          <table:covered-table-cell/>
          <table:table-cell office:value-type="float" office:value="788121.3" table:style-name="ce20">
            <text:p>788121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0:020003:2275</text:p>
          </table:table-cell>
          <table:covered-table-cell/>
          <table:table-cell office:value-type="float" office:value="193888.08" table:style-name="ce20">
            <text:p>193888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0:020003:2276</text:p>
          </table:table-cell>
          <table:covered-table-cell/>
          <table:table-cell office:value-type="float" office:value="189595.08" table:style-name="ce20">
            <text:p>189595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1:030024:79</text:p>
          </table:table-cell>
          <table:covered-table-cell/>
          <table:table-cell office:value-type="float" office:value="76827.3" table:style-name="ce20">
            <text:p>76827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1:040013:608</text:p>
          </table:table-cell>
          <table:covered-table-cell/>
          <table:table-cell office:value-type="float" office:value="42658" table:style-name="ce20">
            <text:p>4265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1:845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270001:336</text:p>
          </table:table-cell>
          <table:covered-table-cell/>
          <table:table-cell office:value-type="float" office:value="98528.8" table:style-name="ce20">
            <text:p>98528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4:030702:988</text:p>
          </table:table-cell>
          <table:covered-table-cell/>
          <table:table-cell office:value-type="float" office:value="55601.67" table:style-name="ce20">
            <text:p>55601,6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4:030703:1443</text:p>
          </table:table-cell>
          <table:covered-table-cell/>
          <table:table-cell office:value-type="float" office:value="57162.84" table:style-name="ce20">
            <text:p>57162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4:031107:363</text:p>
          </table:table-cell>
          <table:covered-table-cell/>
          <table:table-cell office:value-type="float" office:value="79800" table:style-name="ce20">
            <text:p>798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4:031107:600</text:p>
          </table:table-cell>
          <table:covered-table-cell/>
          <table:table-cell office:value-type="float" office:value="22471.55" table:style-name="ce20">
            <text:p>22471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5:000000:443</text:p>
          </table:table-cell>
          <table:covered-table-cell/>
          <table:table-cell office:value-type="float" office:value="6479.97" table:style-name="ce20">
            <text:p>6479,9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5:010402:336</text:p>
          </table:table-cell>
          <table:covered-table-cell/>
          <table:table-cell office:value-type="float" office:value="25644" table:style-name="ce20">
            <text:p>2564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0701:66</text:p>
          </table:table-cell>
          <table:covered-table-cell/>
          <table:table-cell office:value-type="float" office:value="42846.400000000001" table:style-name="ce20">
            <text:p>42846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0:020102:357</text:p>
          </table:table-cell>
          <table:covered-table-cell/>
          <table:table-cell office:value-type="float" office:value="6982" table:style-name="ce20">
            <text:p>698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0:040115:250</text:p>
          </table:table-cell>
          <table:covered-table-cell/>
          <table:table-cell office:value-type="float" office:value="225116.42" table:style-name="ce20">
            <text:p>225116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0:100206:338</text:p>
          </table:table-cell>
          <table:covered-table-cell/>
          <table:table-cell office:value-type="float" office:value="63812.88" table:style-name="ce20">
            <text:p>63812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1:010203:1204</text:p>
          </table:table-cell>
          <table:covered-table-cell/>
          <table:table-cell office:value-type="float" office:value="858400" table:style-name="ce20">
            <text:p>8584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1:010203:21</text:p>
          </table:table-cell>
          <table:covered-table-cell/>
          <table:table-cell office:value-type="float" office:value="1084600" table:style-name="ce20">
            <text:p>10846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1:010801:2863</text:p>
          </table:table-cell>
          <table:covered-table-cell/>
          <table:table-cell office:value-type="float" office:value="156860" table:style-name="ce20">
            <text:p>15686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1:010801:2864</text:p>
          </table:table-cell>
          <table:covered-table-cell/>
          <table:table-cell office:value-type="float" office:value="96155.199999999997" table:style-name="ce20">
            <text:p>9615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1:010803:2511</text:p>
          </table:table-cell>
          <table:covered-table-cell/>
          <table:table-cell office:value-type="float" office:value="71769.42" table:style-name="ce20">
            <text:p>71769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1:010803:2512</text:p>
          </table:table-cell>
          <table:covered-table-cell/>
          <table:table-cell office:value-type="float" office:value="71844.649999999994" table:style-name="ce20">
            <text:p>71844,6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1:010803:2513</text:p>
          </table:table-cell>
          <table:covered-table-cell/>
          <table:table-cell office:value-type="float" office:value="71844.649999999994" table:style-name="ce20">
            <text:p>71844,6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1:010803:2514</text:p>
          </table:table-cell>
          <table:covered-table-cell/>
          <table:table-cell office:value-type="float" office:value="635129.55000000005" table:style-name="ce20">
            <text:p>635129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1:010803:399</text:p>
          </table:table-cell>
          <table:covered-table-cell/>
          <table:table-cell office:value-type="float" office:value="9314489.8800000008" table:style-name="ce20">
            <text:p>9314489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1:010804:1793</text:p>
          </table:table-cell>
          <table:covered-table-cell/>
          <table:table-cell office:value-type="float" office:value="37338.769999999997" table:style-name="ce20">
            <text:p>37338,7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1:030501:4993</text:p>
          </table:table-cell>
          <table:covered-table-cell/>
          <table:table-cell office:value-type="float" office:value="117998.39999999999" table:style-name="ce20">
            <text:p>11799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1:030501:4994</text:p>
          </table:table-cell>
          <table:covered-table-cell/>
          <table:table-cell office:value-type="float" office:value="70320.899999999994" table:style-name="ce20">
            <text:p>70320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1:030803:4080</text:p>
          </table:table-cell>
          <table:covered-table-cell/>
          <table:table-cell office:value-type="float" office:value="279144.88" table:style-name="ce20">
            <text:p>279144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1:030803:4081</text:p>
          </table:table-cell>
          <table:covered-table-cell/>
          <table:table-cell office:value-type="float" office:value="42252" table:style-name="ce20">
            <text:p>4225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787166.0999999996" table:style-name="ce20">
            <text:p>9787166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929800.340000004" table:style-name="ce20">
            <text:p>40929800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80805920.129999995" table:style-name="ce20">
            <text:p>80805920,1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742505.2400000002" table:style-name="ce20">
            <text:p>7742505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809819.8" table:style-name="ce20">
            <text:p>4809819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00000:3889</text:p>
          </table:table-cell>
          <table:covered-table-cell/>
          <table:table-cell office:value-type="float" office:value="7388803.0800000001" table:style-name="ce20">
            <text:p>7388803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00000:3893</text:p>
          </table:table-cell>
          <table:covered-table-cell/>
          <table:table-cell office:value-type="float" office:value="183515067.46000001" table:style-name="ce20">
            <text:p>183515067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00000:4093</text:p>
          </table:table-cell>
          <table:covered-table-cell/>
          <table:table-cell office:value-type="float" office:value="96075" table:style-name="ce20">
            <text:p>9607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00000:4094</text:p>
          </table:table-cell>
          <table:covered-table-cell/>
          <table:table-cell office:value-type="float" office:value="12905707.890000001" table:style-name="ce20">
            <text:p>12905707,8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992884.02" table:style-name="ce20">
            <text:p>10992884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21901:558</text:p>
          </table:table-cell>
          <table:covered-table-cell/>
          <table:table-cell office:value-type="float" office:value="30249.45" table:style-name="ce20">
            <text:p>30249,4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22002:326</text:p>
          </table:table-cell>
          <table:covered-table-cell/>
          <table:table-cell office:value-type="float" office:value="35042.22" table:style-name="ce20">
            <text:p>35042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30203:2188</text:p>
          </table:table-cell>
          <table:covered-table-cell/>
          <table:table-cell office:value-type="float" office:value="42339.519999999997" table:style-name="ce20">
            <text:p>42339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401:366</text:p>
          </table:table-cell>
          <table:covered-table-cell/>
          <table:table-cell office:value-type="float" office:value="79724.820000000007" table:style-name="ce20">
            <text:p>79724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514:416</text:p>
          </table:table-cell>
          <table:covered-table-cell/>
          <table:table-cell office:value-type="float" office:value="855794.22" table:style-name="ce20">
            <text:p>855794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801:10771</text:p>
          </table:table-cell>
          <table:covered-table-cell/>
          <table:table-cell office:value-type="float" office:value="599288.27" table:style-name="ce20">
            <text:p>599288,2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0801:10773</text:p>
          </table:table-cell>
          <table:covered-table-cell/>
          <table:table-cell office:value-type="float" office:value="138318.69" table:style-name="ce20">
            <text:p>138318,6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0801:10774</text:p>
          </table:table-cell>
          <table:covered-table-cell/>
          <table:table-cell office:value-type="float" office:value="138168.18" table:style-name="ce20">
            <text:p>138168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802:1710</text:p>
          </table:table-cell>
          <table:covered-table-cell/>
          <table:table-cell office:value-type="float" office:value="901563.87" table:style-name="ce20">
            <text:p>901563,8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802:6864</text:p>
          </table:table-cell>
          <table:covered-table-cell/>
          <table:table-cell office:value-type="float" office:value="854632.8" table:style-name="ce20">
            <text:p>85463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6869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802:6871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2:6875</text:p>
          </table:table-cell>
          <table:covered-table-cell/>
          <table:table-cell office:value-type="float" office:value="854632.8" table:style-name="ce20">
            <text:p>85463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1902:2</text:p>
          </table:table-cell>
          <table:covered-table-cell/>
          <table:table-cell office:value-type="float" office:value="2940181.83" table:style-name="ce20">
            <text:p>2940181,8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1902:327</text:p>
          </table:table-cell>
          <table:covered-table-cell/>
          <table:table-cell office:value-type="float" office:value="83375.19" table:style-name="ce20">
            <text:p>83375,1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3701:407</text:p>
          </table:table-cell>
          <table:covered-table-cell/>
          <table:table-cell office:value-type="float" office:value="74501.279999999999" table:style-name="ce20">
            <text:p>74501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51302:755</text:p>
          </table:table-cell>
          <table:covered-table-cell/>
          <table:table-cell office:value-type="float" office:value="44130" table:style-name="ce20">
            <text:p>4413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5:020401:727</text:p>
          </table:table-cell>
          <table:covered-table-cell/>
          <table:table-cell office:value-type="float" office:value="67317" table:style-name="ce20">
            <text:p>67317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5:050102:902</text:p>
          </table:table-cell>
          <table:covered-table-cell/>
          <table:table-cell office:value-type="float" office:value="132348" table:style-name="ce20">
            <text:p>13234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6:430001:994</text:p>
          </table:table-cell>
          <table:covered-table-cell/>
          <table:table-cell office:value-type="float" office:value="96175" table:style-name="ce20">
            <text:p>9617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9:041503:20</text:p>
          </table:table-cell>
          <table:covered-table-cell/>
          <table:table-cell office:value-type="float" office:value="30694.880000000001" table:style-name="ce20">
            <text:p>30694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2:000000:632</text:p>
          </table:table-cell>
          <table:covered-table-cell/>
          <table:table-cell office:value-type="float" office:value="36545.85" table:style-name="ce20">
            <text:p>36545,8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6:040203:2</text:p>
          </table:table-cell>
          <table:covered-table-cell/>
          <table:table-cell office:value-type="float" office:value="54481.38" table:style-name="ce20">
            <text:p>54481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7:110108:10</text:p>
          </table:table-cell>
          <table:covered-table-cell/>
          <table:table-cell office:value-type="float" office:value="1084750.6200000001" table:style-name="ce20">
            <text:p>1084750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8:020207:257</text:p>
          </table:table-cell>
          <table:covered-table-cell/>
          <table:table-cell office:value-type="float" office:value="360469.91" table:style-name="ce20">
            <text:p>360469,9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0:070002:211</text:p>
          </table:table-cell>
          <table:covered-table-cell/>
          <table:table-cell office:value-type="float" office:value="32199.58" table:style-name="ce20">
            <text:p>32199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1:100101:687</text:p>
          </table:table-cell>
          <table:covered-table-cell/>
          <table:table-cell office:value-type="float" office:value="41678" table:style-name="ce20">
            <text:p>4167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2:050016:500</text:p>
          </table:table-cell>
          <table:covered-table-cell/>
          <table:table-cell office:value-type="float" office:value="56575.199999999997" table:style-name="ce20">
            <text:p>5657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2:090003:385</text:p>
          </table:table-cell>
          <table:covered-table-cell/>
          <table:table-cell office:value-type="float" office:value="39556" table:style-name="ce20">
            <text:p>3955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2:100010:311</text:p>
          </table:table-cell>
          <table:covered-table-cell/>
          <table:table-cell office:value-type="float" office:value="34322" table:style-name="ce20">
            <text:p>3432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4:020704:60</text:p>
          </table:table-cell>
          <table:covered-table-cell/>
          <table:table-cell office:value-type="float" office:value="67032.899999999994" table:style-name="ce20">
            <text:p>67032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6:030014:389</text:p>
          </table:table-cell>
          <table:covered-table-cell/>
          <table:table-cell office:value-type="float" office:value="320713.06" table:style-name="ce20">
            <text:p>320713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6:040011:1101</text:p>
          </table:table-cell>
          <table:covered-table-cell/>
          <table:table-cell office:value-type="float" office:value="1416.57" table:style-name="ce20">
            <text:p>1416,5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6:070001:1135</text:p>
          </table:table-cell>
          <table:covered-table-cell/>
          <table:table-cell office:value-type="float" office:value="216000" table:style-name="ce20">
            <text:p>2160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6:070001:33</text:p>
          </table:table-cell>
          <table:covered-table-cell/>
          <table:table-cell office:value-type="float" office:value="4076617.65" table:style-name="ce20">
            <text:p>4076617,6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8:050502:540</text:p>
          </table:table-cell>
          <table:covered-table-cell/>
          <table:table-cell office:value-type="float" office:value="34846.720000000001" table:style-name="ce20">
            <text:p>34846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8:080101:2648</text:p>
          </table:table-cell>
          <table:covered-table-cell/>
          <table:table-cell office:value-type="float" office:value="37000" table:style-name="ce20">
            <text:p>370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8:080314:48</text:p>
          </table:table-cell>
          <table:covered-table-cell/>
          <table:table-cell office:value-type="float" office:value="84859.92" table:style-name="ce20">
            <text:p>84859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0:100101:126</text:p>
          </table:table-cell>
          <table:covered-table-cell/>
          <table:table-cell office:value-type="float" office:value="35183.43" table:style-name="ce20">
            <text:p>35183,4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0:190101:68</text:p>
          </table:table-cell>
          <table:covered-table-cell/>
          <table:table-cell office:value-type="float" office:value="35120" table:style-name="ce20">
            <text:p>35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0:250102:365</text:p>
          </table:table-cell>
          <table:covered-table-cell/>
          <table:table-cell office:value-type="float" office:value="146612.25" table:style-name="ce20">
            <text:p>146612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00000:1808</text:p>
          </table:table-cell>
          <table:covered-table-cell/>
          <table:table-cell office:value-type="float" office:value="225014.39999999999" table:style-name="ce20">
            <text:p>225014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11003:767</text:p>
          </table:table-cell>
          <table:covered-table-cell/>
          <table:table-cell office:value-type="float" office:value="88455.679999999993" table:style-name="ce20">
            <text:p>88455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5127216.609999999" table:style-name="ce20">
            <text:p>55127216,6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21401:10</text:p>
          </table:table-cell>
          <table:covered-table-cell/>
          <table:table-cell office:value-type="float" office:value="34298108.600000001" table:style-name="ce20">
            <text:p>34298108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21401:1854</text:p>
          </table:table-cell>
          <table:covered-table-cell/>
          <table:table-cell office:value-type="float" office:value="334633.68" table:style-name="ce20">
            <text:p>33463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42024:275</text:p>
          </table:table-cell>
          <table:covered-table-cell/>
          <table:table-cell office:value-type="float" office:value="201936" table:style-name="ce20">
            <text:p>20193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42024:276</text:p>
          </table:table-cell>
          <table:covered-table-cell/>
          <table:table-cell office:value-type="float" office:value="203955.36" table:style-name="ce20">
            <text:p>203955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42024:277</text:p>
          </table:table-cell>
          <table:covered-table-cell/>
          <table:table-cell office:value-type="float" office:value="200205.12" table:style-name="ce20">
            <text:p>200205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42032:302</text:p>
          </table:table-cell>
          <table:covered-table-cell/>
          <table:table-cell office:value-type="float" office:value="418296" table:style-name="ce20">
            <text:p>41829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0304:612</text:p>
          </table:table-cell>
          <table:covered-table-cell/>
          <table:table-cell office:value-type="float" office:value="619065.66" table:style-name="ce20">
            <text:p>619065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1901:3571</text:p>
          </table:table-cell>
          <table:covered-table-cell/>
          <table:table-cell office:value-type="float" office:value="148400.79999999999" table:style-name="ce20">
            <text:p>148400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1901:3572</text:p>
          </table:table-cell>
          <table:covered-table-cell/>
          <table:table-cell office:value-type="float" office:value="148096.70000000001" table:style-name="ce20">
            <text:p>148096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2:020901:503</text:p>
          </table:table-cell>
          <table:covered-table-cell/>
          <table:table-cell office:value-type="float" office:value="609511.16" table:style-name="ce20">
            <text:p>609511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20630:58</text:p>
          </table:table-cell>
          <table:covered-table-cell/>
          <table:table-cell office:value-type="float" office:value="1988129.43" table:style-name="ce20">
            <text:p>1988129,4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40440:10</text:p>
          </table:table-cell>
          <table:covered-table-cell/>
          <table:table-cell office:value-type="float" office:value="1507756.14" table:style-name="ce20">
            <text:p>1507756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40440:6</text:p>
          </table:table-cell>
          <table:covered-table-cell/>
          <table:table-cell office:value-type="float" office:value="1423228.4" table:style-name="ce20">
            <text:p>142322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4:011506:776</text:p>
          </table:table-cell>
          <table:covered-table-cell/>
          <table:table-cell office:value-type="float" office:value="71593.14" table:style-name="ce20">
            <text:p>71593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00000:2901</text:p>
          </table:table-cell>
          <table:covered-table-cell/>
          <table:table-cell office:value-type="float" office:value="38050.29" table:style-name="ce20">
            <text:p>38050,2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2008848.34" table:style-name="ce20">
            <text:p>2008848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402:271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1402:272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2639:1</text:p>
          </table:table-cell>
          <table:covered-table-cell/>
          <table:table-cell office:value-type="float" office:value="133548.48000000001" table:style-name="ce20">
            <text:p>133548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3002:10</text:p>
          </table:table-cell>
          <table:covered-table-cell/>
          <table:table-cell office:value-type="float" office:value="91385.57" table:style-name="ce20">
            <text:p>91385,5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3704:1388</text:p>
          </table:table-cell>
          <table:covered-table-cell/>
          <table:table-cell office:value-type="float" office:value="395010.87" table:style-name="ce20">
            <text:p>395010,8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3704:1389</text:p>
          </table:table-cell>
          <table:covered-table-cell/>
          <table:table-cell office:value-type="float" office:value="382168.96" table:style-name="ce20">
            <text:p>38216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6041:15</text:p>
          </table:table-cell>
          <table:covered-table-cell/>
          <table:table-cell office:value-type="float" office:value="229918.17" table:style-name="ce20">
            <text:p>229918,17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6510:10</text:p>
          </table:table-cell>
          <table:covered-table-cell/>
          <table:table-cell office:value-type="float" office:value="475919.7" table:style-name="ce20">
            <text:p>475919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6517:53</text:p>
          </table:table-cell>
          <table:covered-table-cell/>
          <table:table-cell office:value-type="float" office:value="211731.6" table:style-name="ce20">
            <text:p>21173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7713:1092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7713:1093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134987.300000001" table:style-name="ce20">
            <text:p>28134987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7737:43</text:p>
          </table:table-cell>
          <table:covered-table-cell/>
          <table:table-cell office:value-type="float" office:value="3733672" table:style-name="ce20">
            <text:p>373367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7903:91</text:p>
          </table:table-cell>
          <table:covered-table-cell/>
          <table:table-cell office:value-type="float" office:value="249261.48" table:style-name="ce20">
            <text:p>249261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6:090301:1034</text:p>
          </table:table-cell>
          <table:covered-table-cell/>
          <table:table-cell office:value-type="float" office:value="225778.5" table:style-name="ce20">
            <text:p>225778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8:020621:344</text:p>
          </table:table-cell>
          <table:covered-table-cell/>
          <table:table-cell office:value-type="float" office:value="33314.68" table:style-name="ce20">
            <text:p>33314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8:020744:414</text:p>
          </table:table-cell>
          <table:covered-table-cell/>
          <table:table-cell office:value-type="float" office:value="28555.439999999999" table:style-name="ce20">
            <text:p>28555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515:35</text:p>
          </table:table-cell>
          <table:covered-table-cell/>
          <table:table-cell office:value-type="float" office:value="697132.46" table:style-name="ce20">
            <text:p>697132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50201:1280</text:p>
          </table:table-cell>
          <table:covered-table-cell/>
          <table:table-cell office:value-type="float" office:value="422499.98" table:style-name="ce20">
            <text:p>422499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20404:1123</text:p>
          </table:table-cell>
          <table:covered-table-cell/>
          <table:table-cell office:value-type="float" office:value="28104.62" table:style-name="ce20">
            <text:p>28104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0902:653</text:p>
          </table:table-cell>
          <table:covered-table-cell/>
          <table:table-cell office:value-type="float" office:value="20772.98" table:style-name="ce20">
            <text:p>20772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1003:2346</text:p>
          </table:table-cell>
          <table:covered-table-cell/>
          <table:table-cell office:value-type="float" office:value="21994.92" table:style-name="ce20">
            <text:p>21994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1003:3</text:p>
          </table:table-cell>
          <table:covered-table-cell/>
          <table:table-cell office:value-type="float" office:value="886178.59" table:style-name="ce20">
            <text:p>886178,59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1:010212:280</text:p>
          </table:table-cell>
          <table:covered-table-cell/>
          <table:table-cell office:value-type="float" office:value="55039.42" table:style-name="ce20">
            <text:p>55039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1:010212:281</text:p>
          </table:table-cell>
          <table:covered-table-cell/>
          <table:table-cell office:value-type="float" office:value="44898.35" table:style-name="ce20">
            <text:p>44898,3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3:010102:3052</text:p>
          </table:table-cell>
          <table:covered-table-cell/>
          <table:table-cell office:value-type="float" office:value="2783001.76" table:style-name="ce20">
            <text:p>2783001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2" table:number-rows-spanned="1" table:style-name="ce2">
            <text:p>22:73:010102:38</text:p>
          </table:table-cell>
          <table:covered-table-cell/>
          <table:table-cell office:value-type="float" office:value="14999278.619999999" table:style-name="ce22">
            <text:p>14999278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1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20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8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5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5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25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5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5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5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5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5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5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5000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50005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50005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50005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25000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1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1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1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3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3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3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3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3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3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3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3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30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30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30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30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3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30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30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30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3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30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30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30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30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300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30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3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3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30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300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30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30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30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3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3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3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3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3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3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3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3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3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5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5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9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9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9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9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47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49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490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490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49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49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49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49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49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49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49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49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49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49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49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49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49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49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49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49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49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490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49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49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490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49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490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49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49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49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49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49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49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49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49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49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49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49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49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49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490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49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49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49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490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49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49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49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49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49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49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490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49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49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49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49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49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49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490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490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49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49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49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49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49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49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49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490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49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49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490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490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490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49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49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49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49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49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49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5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54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54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54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54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54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54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54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54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54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54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54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54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54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54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54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54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54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54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54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54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54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54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54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54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54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54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54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54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54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54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54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54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54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54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54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5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54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5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54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5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54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54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54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54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54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54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54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54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54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54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54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54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54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54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54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54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54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54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54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54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54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3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6: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7:03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7:0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7:03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7:0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7:03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7:0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7:09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7:1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8:01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8:01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8:0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8:0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8:0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8:01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8:01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8:01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8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8:0107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8:0205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9:0102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1:0301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3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3:09000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3:1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3:1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3:13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3:14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3:1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3:1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3:16000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3:17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3:18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505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6:0303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6:0305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7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7:0307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7:0307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7:030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7:0307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7:0307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7:0307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7:0307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7:0307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7:0401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8:06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8:12011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2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7001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0:02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0:020003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2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4:0308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307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8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0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0:02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0:0203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0:02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1:0108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1:020004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1:0303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1:0305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3020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3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3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3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33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33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33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0801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0801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0801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801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1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2:9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28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4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505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505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505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505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4:011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4:011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4:011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4:011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5:01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6:35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7:09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9:0219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0:03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1:01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1:0108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1:011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1:011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1:011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1:011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1:011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1:011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1:011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1:011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1:0112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1:011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1:011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1:0116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1:02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21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3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1:03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1:03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1:03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1:03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1:03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1:0301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1:03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1:0305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1:040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1:0405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2:06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3:03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3:04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3:050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3:06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3:09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4:1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4:13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4:1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4:13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4:1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4:1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4:13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4:1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6:04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6:04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6:04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6:04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6:04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6:04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6:04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3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3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3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3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3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3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3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3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3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3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3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03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03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03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03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03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03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03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03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03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03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03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03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03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03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0302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0302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0302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0302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0302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0302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0302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0302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0302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0302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0302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0302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0302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0302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0302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0302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0302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0302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0302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0302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0302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0302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03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03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0302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0302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0302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0302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0302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0302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03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0302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03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0302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0302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03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0302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0302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0302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0302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0302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0302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0302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0302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0302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0302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0302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0302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03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0302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0302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0302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0302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0302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0302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0302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03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03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03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0302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0302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0302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030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0302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03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03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0302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0302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030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0302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0302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03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302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03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0302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0302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0302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0302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0302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03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0302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0302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0302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0302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0302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0302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0302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0302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0302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0302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03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03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03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0302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0302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0302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0302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0302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03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302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302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3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0302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0302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030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03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0302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0302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0302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0302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0302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0302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0302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0302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0302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0302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0302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030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0302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0302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0302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0302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0302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0302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0302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03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03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0302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0302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0302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0302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0302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04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04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04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04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4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4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05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050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0504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0504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504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504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504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1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9:02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1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1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1:0303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1:0303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1:0303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1:0303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1:0303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1:0303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1:0303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1:0303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1:0303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1:0303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1:0303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1:0303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1:030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1:0303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1:0303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1:0303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1:0303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1:0303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1:0303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1:1103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1:1103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1:130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3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4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40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4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40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4:01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4:02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6:01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7:01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7:0102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7:0302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7:130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8:0201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8:07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9:0101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9:05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9:07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2104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211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215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420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4204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4204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501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504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50601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506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506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51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519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519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522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2:0307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2:031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102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104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205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205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305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4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401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4044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4044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501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5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5033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506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506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508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508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4:01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4:0102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4:012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4:01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01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01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01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01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01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13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13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13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13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13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134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13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13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13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13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13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13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13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13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13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13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13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13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13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14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14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14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16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16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180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180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19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19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19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26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26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26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433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5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5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5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55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55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55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55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55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55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55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59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59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59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6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6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62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624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63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63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65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65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65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72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7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72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72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7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72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725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72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72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74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74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74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74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74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74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743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74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74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743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743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74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74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7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75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75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75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75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754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762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76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763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76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79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79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79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8:0103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101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1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1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203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203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2037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302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3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0: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70:0105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70:0105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0:0106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0:011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0:011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0:011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70:01117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70:01154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70:0116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70:0208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70:0208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70:0209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70:0211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70:021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70:0214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70:0215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70:022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71:01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21">
            <text:p>829</text:p>
          </table:table-cell>
          <table:table-cell office:value-type="string" table:number-columns-spanned="3" table:number-rows-spanned="1" table:style-name="ce2">
            <text:p>22:73:01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42BCB3157848CA5E0D5C733D50A6EDDBEBBEB541382B212691568CEED589F390A5F9489C9386247A95A6FC70812CBAE4E3EA810AFD7EC26616274F58B2E4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1T06:36:55Z</meta:creation-date>
    <dc:date>2024-01-11T06:36:55Z</dc:date>
  </office:meta>
</office:document-meta>
</file>